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092586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1eb49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0df010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df01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officeooo:rsid="000ed611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1">Nº </text:span><text:span text:style-name="T12">3</text:span><text:span text:style-name="T18">2052</text:span><text:span text:style-name="T12"> </text:span><text:span text:style-name="T13">CD-FP-</text:span><text:span text:style-name="T18">PAR</text:span><text:span text:style-name="T14">;</text:span><text:span text:style-name="T15"> </text:span><text:span text:style-name="T17">de l</text:span><text:span text:style-name="T18">a</text:span><text:span text:style-name="T17"> Diputad</text:span><text:span text:style-name="T18">a</text:span><text:span text:style-name="T17"> </text:span><text:span text:style-name="T18">Verónica Benas</text:span><text:span text:style-name="T17">, </text:span><text:span text:style-name="T16">por el cual se </text:span><text:span text:style-name="T18">declara de utilidad pública y sujeto a expropiación, con destino a la ampliación de la Escuela Nº 618 “Ingeniero Julio Bello”, el inmueble ubicado en calle Sarmiento Nº 6250 de la ciudad de Santa Fe</text:span><text:span text:style-name="T4">; </text:span><text:span text:style-name="T6">que cuenta con dictamen de la Comisión de </text:span><text:span text:style-name="T10">Educación, Ciencia, Tecnología e Innovación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9">esta Comisión ha resuelto adherir al texto emitido por la misma, aconsejando su aprobación</text:span><text:span text:style-name="T6">.</text:span></text:p>
      <text:p text:style-name="P4"/>
      <text:p text:style-name="P4"><draw:frame draw:style-name="fr2" draw:name="Imagen2" text:anchor-type="paragraph" svg:x="13.601cm" svg:y="23.841cm" svg:width="2.071cm" svg:height="1.231cm" draw:z-index="1"><draw:image xlink:href="Pictures/1000000000000123000000AD1E772EE1659E8C73.jpg" xlink:type="simple" xlink:show="embed" xlink:actuate="onLoad"/></draw:frame>Sala de la Comisión, <text:s/><text:span text:style-name="T22">22 DE JUNIO DE 2017</text:span></text:p>
      <text:p text:style-name="P4"/>
      <text:p text:style-name="P8"/>
      <text:p text:style-name="P7"><text:span text:style-name="T19">FIRMANTES</text:span><text:span text:style-name="T20">: GALDEANO – MAS VARELA – GARCIA –</text:span><text:span text:style-name="T21"> </text:span><text:span text:style-name="T20"><text:s/>BENAS – BLANCO – PALO OLIVER – MARTINO – <text:s/>CAVALLERO –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1:54:59.739053260</dc:date>
    <meta:print-date>2017-05-31T08:49:56.646069165</meta:print-date>
    <meta:editing-cycles>40</meta:editing-cycles>
    <meta:editing-duration>PT1H20M51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45" meta:character-count="899" meta:non-whitespace-character-count="741"/>
  </office:meta>
</office:document-meta>
</file>